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style:line-height-at-least="0.37cm" fo:text-align="justify" style:justify-single-word="false"/>
    </style:style>
    <style:style style:name="P2" style:family="paragraph" style:parent-style-name="Text_20_body">
      <style:paragraph-properties style:line-height-at-least="0.37cm"/>
      <style:text-properties fo:font-variant="normal" fo:text-transform="none" fo:color="#000000" style:font-name="arial" fo:font-size="10.5pt" fo:letter-spacing="normal" fo:font-style="normal" fo:font-weight="normal"/>
    </style:style>
    <style:style style:name="P3" style:family="paragraph" style:parent-style-name="Text_20_body">
      <style:paragraph-properties style:line-height-at-least="0.37cm"/>
      <style:text-properties fo:font-variant="normal" fo:text-transform="none" fo:color="#000000" fo:letter-spacing="normal" fo:font-style="normal" fo:font-weight="normal"/>
    </style:style>
    <style:style style:name="P4" style:family="paragraph" style:parent-style-name="Text_20_body">
      <style:paragraph-properties style:line-height-at-least="0.37cm"/>
      <style:text-properties fo:font-variant="normal" fo:text-transform="none" fo:color="#212121" style:font-name="arial" fo:font-size="10.5pt" fo:letter-spacing="normal" fo:language="de" fo:country="DE" fo:font-style="normal" fo:font-weight="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fo:font-variant="normal" fo:text-transform="none" fo:color="#000000" style:font-name="Open Sans" fo:font-size="9pt" fo:letter-spacing="normal" fo:font-style="normal" fo:font-weight="normal"/>
    </style:style>
    <style:style style:name="P7" style:family="paragraph" style:parent-style-name="Text_20_body">
      <style:paragraph-properties fo:margin-left="0cm" fo:margin-right="0cm" style:line-height-at-least="0.37cm" fo:text-indent="0cm" style:auto-text-indent="false"/>
    </style:style>
    <style:style style:name="P8" style:family="paragraph" style:parent-style-name="Text_20_body">
      <style:paragraph-properties fo:margin-left="0cm" fo:margin-right="0cm" style:line-height-at-least="0.37cm" fo:text-align="justify" style:justify-single-word="false" fo:text-indent="0cm" style:auto-text-indent="false"/>
    </style:style>
    <style:style style:name="T1" style:family="text">
      <style:text-properties fo:font-variant="normal" fo:text-transform="none" fo:color="#000000" style:font-name="Open Sans" fo:font-size="9pt" fo:letter-spacing="normal" fo:font-style="normal" fo:font-weight="normal"/>
    </style:style>
    <style:style style:name="T2" style:family="text">
      <style:text-properties fo:font-variant="normal" fo:text-transform="none" fo:color="#000000" style:font-name="arial" fo:font-size="10.5pt" fo:letter-spacing="normal" fo:font-style="normal" fo:font-weight="normal"/>
    </style:style>
    <style:style style:name="T3" style:family="text">
      <style:text-properties fo:font-variant="normal" fo:text-transform="none" fo:color="#212121" style:font-name="arial" fo:font-size="10.5pt" fo:letter-spacing="normal" fo:language="de" fo:country="DE" fo:font-style="normal" fo:font-weight="normal"/>
    </style:style>
    <style:style style:name="T4" style:family="text">
      <style:text-properties fo:color="#212121"/>
    </style:style>
    <style:style style:name="T5" style:family="text">
      <style:text-properties fo:color="#212121" style:font-name="arial" fo:font-size="10.5pt" fo:language="de" fo:country="DE"/>
    </style:style>
    <style:style style:name="T6" style:family="text">
      <style:text-properties fo:color="#212121" fo:language="de" fo:country="DE"/>
    </style:style>
    <style:style style:name="Sect1"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messageContent"/><text:span text:style-name="T1">Chers parents,<text:line-break/><text:line-break/>Nous vous informons par la présente que l'assemblée générale de l'association A.B.C.M. Zweisprachigkeit se tiendra :<text:line-break/><text:line-break/></text:span><text:span text:style-name="Strong_20_Emphasis"><text:span text:style-name="T1">le samedi 20 mai 2017 à 10h00 avec acceuil à partir de 9h15<text:line-break/>5 rue de la Bleich à COLMAR</text:span></text:span><text:span text:style-name="T1"><text:line-break/>Localisation : </text:span><text:bookmark text:name="LPlnk715044"/><text:a xlink:type="simple" xlink:href="https://goo.gl/maps/mEAWSZWBCsC2" office:target-frame-name="_blank" xlink:show="new" text:style-name="Internet_20_link" text:visited-style-name="Visited_20_Internet_20_Link">https://goo.gl/maps/mEAWSZWBCsC2</text:a><text:span text:style-name="T1"><text:line-break/><text:line-break/>Nous vous présenterons bien sûr les rapports d'activité de l'exercice passé mais aussi l'actualité et surtout les projets qui sont en cours. L'année 2017 marque aussi les 25 années de l'association A.B.C.M. Zweisprachigkeit, les premières classes A.B.C.M. Zweisprachigkeit ayant vu le jour à Ingersheim, Saverne et Lutterbach en septembre 1991.<text:line-break/><text:line-break/>Des postes au sein du conseil d'administration sont vacants. N'hésitez pas d'ores et déjà à présenter votre candidature si vous souhaitez vous engager de manière active au sein d'A.B.C.M. Zweisprachigkeit et rapprochez-vous des présidents des associations locales pour plus d'informations.<text:line-break/><text:line-break/>Nous nous retrouverons autour d'une collation vers 13h après la clôture de l'assemblée générale.<text:line-break/><text:line-break/>L'invitation officielle vous parviendra prochainement par votre enfant.<text:line-break/>Nous serons heureux de pouvoir vous compter parmi nous le samedi 20 mai 2017.<text:line-break/><text:line-break/>Karine SARBACHER<text:line-break/>Présidente de l'association A.B.C.M. Zweisprachigkeit</text:span></text:p>
      <text:p text:style-name="P6"><text:bookmark text:name="messageContent2"/><text:bookmark text:name="messageContent1"/>------------------------------------------------------------------------<text:line-break/><text:line-break/>Sehr geehrte Eltern,</text:p>
      <text:p text:style-name="P7"><text:bookmark text:name="messageContent3"/><text:span text:style-name="Emphasis"><text:span text:style-name="T3">Hiermit informieren wir Sie, dass die Generalversammlung des Vereins A.B.C.M. Zweisprachigkeit am folgenden Tag statt findet:</text:span></text:span></text:p>
      <text:section text:style-name="Sect1" text:name="divtagdefaultwrapper">
        <text:p text:style-name="P8"><text:bookmark text:name="messageContent4"/><text:span text:style-name="Strong_20_Emphasis"><text:span text:style-name="T3">Samstag, dem 20. Mai 2017 um 10.00 Uhr</text:span></text:span><text:span text:style-name="Strong_20_Emphasis"><text:span text:style-name="T2"> (Empfang ab 9.15 Uhr)</text:span></text:span></text:p>
        <text:p text:style-name="P1"><text:bookmark text:name="messageContent5"/><text:span text:style-name="Strong_20_Emphasis"><text:span text:style-name="T3">5 rue de la Bleich in COLMAR</text:span></text:span></text:p>
        <text:p text:style-name="P1"><text:bookmark text:name="messageContent6"/><text:span text:style-name="T3">Lokalisierung: </text:span><text:a xlink:type="simple" xlink:href="https://goo.gl/maps/mEAWSZWBCsC2" office:target-frame-name="_blank" xlink:show="new" text:style-name="Internet_20_link" text:visited-style-name="Visited_20_Internet_20_Link">https://goo.gl/maps/mEAWSZWBCsC2</text:a></text:p>
        <text:p text:style-name="P2"><text:bookmark text:name="messageContent7"/><text:span text:style-name="T6">Der Tätigkeitsbericht des vergangenen Jahres sowie die Aktualität und die laufenden Projekte des Vereins werden Ihnen zu dieser Gelegenheit übermittelt. 2017 feiern wir die 25 Jahre des Vereins A.B.C.M. Zweisprachigkeit. Die ersten A.B.C.M.-Zweisprachigkeit Klassen wurden tatsächlich 1991 in Saverne, Ingersheim und Lutterbach eröffnet.</text:span></text:p>
        <text:p text:style-name="P4"><text:bookmark text:name="messageContent8"/>Der Verwaltungsrat des Vereins verfügt über unbesetzte Stellen. Sie können sich ab jetzt schon bewerben, wenn Sie sich dynamisch für das Leben des Vereins A. B.C.M. Zweisprachigkeit einsetzen möchten. Weitere Informationen finden Sie gerne bei den Präsidenten der Lokalvereine.</text:p>
        <text:p text:style-name="P2"><text:bookmark text:name="messageContent9"/><text:span text:style-name="T6">Nach der Generalversammlung laden wir Sie herzlich gegen 13.00 Uhr zu einem Imbiss ein.</text:span></text:p>
        <text:p text:style-name="P3"><text:bookmark text:name="messageContent10"/><text:span text:style-name="T5">Die offizielle Einladung erhalten Sie in Kürze durch Ihr Kind über die Schule.</text:span><text:span text:style-name="T4"> </text:span><text:span text:style-name="T5">Wir hoffen sehr, dass wir Sie am 20. Mai 2017 zu unserer Generalversammlung begrüßen dürfen.</text:span></text:p>
      </text:section>
      <text:p text:style-name="P5"><text:line-break/><text:bookmark text:name="messageContent11"/><text:span text:style-name="T2">Mit freundlichen Grüßen,<text:line-break/>Karine SARBACHER,<text:line-break/>Präsident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20:34:38.798844851</meta:creation-date>
    <dc:date>2017-05-08T20:35:27.205253232</dc:date>
    <meta:editing-duration>PT48S</meta:editing-duration>
    <meta:editing-cycles>1</meta:editing-cycles>
    <meta:document-statistic meta:table-count="0" meta:image-count="0" meta:object-count="0" meta:page-count="1" meta:paragraph-count="11" meta:word-count="345" meta:character-count="2508" meta:non-whitespace-character-count="2165"/>
    <meta:generator>LibreOffice/5.1.6.2$Linux_X86_64 LibreOffice_project/10m0$Build-2</meta:generator>
  </office:meta>
</office:document-meta>
</file>